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3e3d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fo:font-weight="bold" officeooo:rsid="0011f80e" style:font-weight-asian="bold"/>
    </style:style>
    <style:style style:name="T6" style:family="text">
      <style:text-properties fo:font-weight="bold" officeooo:rsid="0012a8ee" style:font-weight-asian="bold"/>
    </style:style>
    <style:style style:name="T7" style:family="text">
      <style:text-properties fo:font-weight="bold" officeooo:rsid="0012f628" style:font-weight-asian="bold"/>
    </style:style>
    <style:style style:name="T8" style:family="text">
      <style:text-properties fo:font-weight="bold" officeooo:rsid="00143e3d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10f19c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0f19c" style:font-name-complex="Arial"/>
    </style:style>
    <style:style style:name="T13" style:family="text">
      <style:text-properties officeooo:rsid="001009df"/>
    </style:style>
    <style:style style:name="T14" style:family="text">
      <style:text-properties style:font-name-complex="Verdana"/>
    </style:style>
    <style:style style:name="T15" style:family="text">
      <style:text-properties officeooo:rsid="00143e3d" style:font-name-complex="Verdana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style:use-window-font-color="true" style:font-name-complex="Times New Roman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1">, </text:span><text:span text:style-name="T12">21</text:span><text:span text:style-name="T11"> de </text:span><text:span text:style-name="T12">agosto </text:span><text:span text:style-name="T11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7">9</text:span><text:span text:style-name="T8">016</text:span><text:span text:style-name="T3"> </text:span><text:span text:style-name="T7">F</text:span><text:span text:style-name="T8">P UCR</text:span><text:span text:style-name="T1">)</text:span>, cuyo texto a continuación se transcribe:</text:p>
      <text:p text:style-name="P2"/>
      <text:p text:style-name="P2"/>
      <text:p text:style-name="P11"><text:span text:style-name="T9">“</text:span><text:span text:style-name="T14">La Cámara de Diputados de la Provincia vería con agrado que el Poder Ejecutivo, por intermedio del organismo que corresponda, evalúe la <text:s/>posibilidad de dotar de un Respirador Microprocesado al Hospital “Julio Villanueva", de la </text:span><text:span text:style-name="T15">c</text:span><text:span text:style-name="T14">iudad de San Cristóbal, departamento San Cristóbal</text:span><text:span text:style-name="T9">.</text:span><text:span text:style-name="T11">”</text:span></text:p>
      <text:p text:style-name="P12"/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09:25.618482492</dc:date>
    <meta:print-date>2014-08-21T13:08:15.60666945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0" meta:character-count="707" meta:non-whitespace-character-count="597"/>
    <meta:user-defined meta:name="Información 1"/>
    <meta:user-defined meta:name="Información 2"/>
    <meta:user-defined meta:name="Información 3"/>
    <meta:user-defined meta:name="Información 4"/>
  </office:meta>
</office:document-meta>
</file>